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150%"/>
      <style:text-properties fo:font-weight="bold" style:font-weight-asian="bold" style:font-weight-complex="bold" fo:font-size="11pt" style:font-size-asian="11pt" style:font-size-complex="11pt"/>
    </style:style>
    <style:style style:name="P2" style:parent-style-name="Standard" style:family="paragraph">
      <style:paragraph-properties fo:line-height="150%"/>
      <style:text-properties fo:font-size="11pt" style:font-size-asian="11pt" style:font-size-complex="11pt"/>
    </style:style>
    <style:style style:name="P3" style:parent-style-name="Standard" style:family="paragraph">
      <style:paragraph-properties fo:line-height="150%"/>
      <style:text-properties fo:font-size="11pt" style:font-size-asian="11pt" style:font-size-complex="11pt"/>
    </style:style>
    <style:style style:name="P4" style:parent-style-name="Standard" style:family="paragraph">
      <style:paragraph-properties fo:line-height="150%"/>
      <style:text-properties fo:font-size="11pt" style:font-size-asian="11pt" style:font-size-complex="11pt"/>
    </style:style>
    <style:style style:name="P5" style:parent-style-name="Standard" style:family="paragraph">
      <style:paragraph-properties fo:line-height="150%"/>
      <style:text-properties fo:font-size="11pt" style:font-size-asian="11pt" style:font-size-complex="11pt"/>
    </style:style>
    <style:style style:name="P6" style:parent-style-name="Standard" style:family="paragraph">
      <style:paragraph-properties fo:line-height="150%"/>
      <style:text-properties fo:font-size="11pt" style:font-size-asian="11pt" style:font-size-complex="11pt"/>
    </style:style>
    <style:style style:name="P7" style:parent-style-name="Standard" style:family="paragraph">
      <style:paragraph-properties fo:line-height="150%"/>
      <style:text-properties fo:font-size="11pt" style:font-size-asian="11pt" style:font-size-complex="11pt"/>
    </style:style>
    <style:style style:name="P8" style:parent-style-name="Otsikko1" style:family="paragraph">
      <style:paragraph-properties fo:line-height="150%"/>
      <style:text-properties fo:font-weight="normal" style:font-weight-asian="normal" style:font-weight-complex="normal" fo:font-size="11pt" style:font-size-asian="11pt" style:font-size-complex="11pt"/>
    </style:style>
    <style:style style:name="P9" style:parent-style-name="Standard" style:family="paragraph">
      <style:paragraph-properties fo:line-height="150%"/>
      <style:text-properties fo:font-size="11pt" style:font-size-asian="11pt" style:font-size-complex="11pt"/>
    </style:style>
    <style:style style:name="P10" style:parent-style-name="Standard" style:family="paragraph">
      <style:paragraph-properties fo:line-height="150%"/>
      <style:text-properties fo:font-size="11pt" style:font-size-asian="11pt" style:font-size-complex="11pt"/>
    </style:style>
    <style:style style:name="P11" style:parent-style-name="Standard" style:family="paragraph">
      <style:paragraph-properties fo:line-height="150%"/>
      <style:text-properties fo:font-size="11pt" style:font-size-asian="11pt" style:font-size-complex="11pt"/>
    </style:style>
    <style:style style:name="P12" style:parent-style-name="Standard" style:family="paragraph">
      <style:paragraph-properties fo:line-height="150%"/>
      <style:text-properties fo:font-size="11pt" style:font-size-asian="11pt" style:font-size-complex="11pt"/>
    </style:style>
    <style:style style:name="P13" style:parent-style-name="Standard" style:family="paragraph">
      <style:paragraph-properties fo:line-height="150%"/>
      <style:text-properties fo:font-size="11pt" style:font-size-asian="11pt" style:font-size-complex="11pt"/>
    </style:style>
    <style:style style:name="P14" style:parent-style-name="Standard" style:family="paragraph">
      <style:paragraph-properties fo:line-height="150%"/>
      <style:text-properties fo:font-size="11pt" style:font-size-asian="11pt" style:font-size-complex="11pt"/>
    </style:style>
    <style:style style:name="P15" style:parent-style-name="Standard" style:family="paragraph">
      <style:paragraph-properties fo:line-height="150%"/>
      <style:text-properties fo:font-size="11pt" style:font-size-asian="11pt" style:font-size-complex="11pt"/>
    </style:style>
    <style:style style:name="P16" style:parent-style-name="Standard" style:family="paragraph">
      <style:paragraph-properties fo:line-height="150%"/>
      <style:text-properties fo:font-size="11pt" style:font-size-asian="11pt" style:font-size-complex="11pt"/>
    </style:style>
    <style:style style:name="P17" style:parent-style-name="Standard" style:family="paragraph">
      <style:paragraph-properties fo:line-height="150%"/>
      <style:text-properties fo:font-size="11pt" style:font-size-asian="11pt" style:font-size-complex="11pt"/>
    </style:style>
    <style:style style:name="P18" style:parent-style-name="Standard" style:family="paragraph">
      <style:paragraph-properties fo:line-height="150%"/>
      <style:text-properties fo:font-size="11pt" style:font-size-asian="11pt" style:font-size-complex="11pt"/>
    </style:style>
    <style:style style:name="P19" style:parent-style-name="Standard" style:family="paragraph">
      <style:paragraph-properties fo:line-height="150%"/>
      <style:text-properties fo:font-size="11pt" style:font-size-asian="11pt" style:font-size-complex="11pt"/>
    </style:style>
    <style:style style:name="P20" style:parent-style-name="Standard" style:family="paragraph">
      <style:paragraph-properties fo:line-height="150%"/>
      <style:text-properties fo:font-size="11pt" style:font-size-asian="11pt" style:font-size-complex="11pt"/>
    </style:style>
    <style:style style:name="P21" style:parent-style-name="Standard" style:family="paragraph">
      <style:paragraph-properties fo:line-height="150%"/>
      <style:text-properties fo:font-size="11pt" style:font-size-asian="11pt" style:font-size-complex="11pt"/>
    </style:style>
    <style:style style:name="P22" style:parent-style-name="Standard" style:family="paragraph">
      <style:paragraph-properties fo:line-height="150%"/>
      <style:text-properties fo:font-size="11pt" style:font-size-asian="11pt" style:font-size-complex="11pt"/>
    </style:style>
    <style:style style:name="P23" style:parent-style-name="Standard" style:family="paragraph">
      <style:paragraph-properties fo:line-height="150%"/>
      <style:text-properties fo:font-size="11pt" style:font-size-asian="11pt" style:font-size-complex="11pt"/>
    </style:style>
    <style:style style:name="P24" style:parent-style-name="Standard" style:family="paragraph">
      <style:paragraph-properties fo:line-height="150%"/>
      <style:text-properties fo:font-size="11pt" style:font-size-asian="11pt" style:font-size-complex="11pt"/>
    </style:style>
    <style:style style:name="P25" style:parent-style-name="Standard" style:family="paragraph">
      <style:paragraph-properties fo:line-height="150%"/>
    </style:style>
    <style:style style:name="T26" style:parent-style-name="Kappaleenoletusfontti" style:family="text">
      <style:text-properties fo:font-size="11pt" style:font-size-asian="11pt" style:font-size-complex="11pt"/>
    </style:style>
    <style:style style:name="T27" style:parent-style-name="Kappaleenoletusfontti" style:family="text">
      <style:text-properties fo:font-size="11pt" style:font-size-asian="11pt" style:font-size-complex="11pt"/>
    </style:style>
    <style:style style:name="T28" style:parent-style-name="Kappaleenoletusfontti" style:family="text">
      <style:text-properties fo:font-size="11pt" style:font-size-asian="11pt" style:font-size-complex="11pt"/>
    </style:style>
  </office:automatic-styles>
  <office:body>
    <office:text text:use-soft-page-breaks="true">
      <text:p text:style-name="P1">PSYKOTERAPIA-RYHMÄ</text:p>
      <text:p text:style-name="P2"/>
      <text:p text:style-name="P3">Terapiaryhmä alkaa syksyllä 2015 Psykologipalvelu Psyyken toimitilassa Sörnäisissä. Ryhmä kokoontuu maanantaisin kello 16.30 – 18.00. Ryhmässä on 5-10 henkilöä,<text:s/>miehiä sekä naisia.</text:p>
      <text:p text:style-name="P4"/>
      <text:p text:style-name="P5">Psykoterapia-ryhmä soveltuu lähes kaikille. Ryhmästä on hyötyä ahdistuneisuuden ja masennuksen hoidossa sekä opiskeluun, työelämään tai parisuhteeseen liittyvien vaikeuksien käsittelyssä. Vuorovaikutussuhteissa esiin tulevia ongelmia ja sosiaalisissa tilanteissa ilmeneviä pelkoja ja paniikkihäiriöitä voidaan tuloksekkaasti hoitaa ryhmäpsykoterapian avulla. Ryhmässä käsitellään tuttuja, elämän arkeen liittyviä ajatuksia, tunteita ja kokemuksia.<text:s/></text:p>
      <text:p text:style-name="P6"/>
      <text:p text:style-name="P7">Erilaisia vuorovaikutustilanteita, ihmissuhteitaan ja itseään oppii tarkastelemaan uudesta näkökulmasta, joka mahdollistaa eheämmän minäkuvan syntymisen.Ryhmäpsykoterapiassa mahdollistuu kosketus omaan sisäiseen todellisuuteen. Ihminen tarvitsee toista ihmistä tai ryhmää – saadakseen peilikuvaa itsestään.<text:s/></text:p>
      <text:h text:style-name="P8" text:outline-level="1">Ryhmä kokoontuu säännöllisesti, jotta ihmisen mielen prosessit voisivat olla avoinna ryhmässä, mutta myös ryhmän ulkopuolella tapahtuvissa vuorovaikutustilanteissa. Näin ihminen työstää sisäisiä ajatuksiaan ja tunteitaan omassa mielessään, joka<text:s/>vahvistaa parempaa itseymmärrystä ja itsetuntemusta.<text:s/></text:h>
      <text:p text:style-name="P9"/>
      <text:p text:style-name="P10">Ryhmää edeltää 1-2 yksilöhaastattelua ryhmäpsykoterapeutin kanssa. Haastattelun hinta on 70 €/45 min. Terapiaryhmään sitoudutaan vähintään vuodeksi. Ryhmän kesto on tavallisesti 2-3 vuotta.</text:p>
      <text:p text:style-name="P11">Terapiaryhmään osallistuvilta edellytetään vaitiolovelvollisuutta.</text:p>
      <text:p text:style-name="P12"/>
      <text:p text:style-name="P13">Yhden ryhmäterapiaistunnon hinta on 50 €/1,5 h.</text:p>
      <text:p text:style-name="P14">Ryhmään on tietyin edellytyksin mahdollista saada Kelan tukea</text:p>
      <text:p text:style-name="P15">(26-67-vuotiaat/korvaus 20,69 €/1,5 h, 16-25-vuotiaat/korvaus 33,64 €/ 1,5 h).</text:p>
      <text:p text:style-name="P16">Tuen saaminen edellyttää psykiatrin tekemää B-lääkärinlausuntoa.</text:p>
      <text:p text:style-name="P17"/>
      <text:p text:style-name="P18"/>
      <text:p text:style-name="P19"/>
      <text:p text:style-name="P20">Yhteydenotot:</text:p>
      <text:p text:style-name="P21">Susan Kuusisto</text:p>
      <text:p text:style-name="P22">Ryhmäanalyytikko (ET), Kela-pätevyys</text:p>
      <text:p text:style-name="P23">Psykoterapeutti (ET) kognitiivis-analyyttinen psykoterapia, Kela-pätevyys</text:p>
      <text:p text:style-name="P24">Gsm: 044-205 3358</text:p>
      <text:p text:style-name="P25"><text:span text:style-name="T26">E-mail:<text:s/></text:span><text:a xlink:href="mailto:terapiaympyra@luukku.com" office:target-frame-name="_top" xlink:show="replace"><text:span text:style-name="T27">terapiaympyra@luukku.com</text:span></text:a><text:span text:style-name="T28"><text:s/>(yhteydenotto ensisijaisesti sähköpostits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Otsikko1" style:display-name="Otsikko 1" style:family="paragraph" style:parent-style-name="Heading" style:next-style-name="Textbody" style:default-outline-level="1">
      <style:text-properties style:font-name="Times New Roman" style:font-name-asian="SimSun" style:font-name-complex="Mangal" fo:font-weight="bold" style:font-weight-asian="bold" style:font-weight-complex="bold" fo:font-size="24pt" style:font-size-asian="24pt" style:font-size-complex="24pt" fo:hyphenate="false"/>
    </style:style>
    <style:style style:name="Normaali" style:display-name="Normaali" style:family="paragraph">
      <style:text-properties fo:hyphenate="false"/>
    </style:style>
    <style:style style:name="Kappaleenoletusfontti" style:display-name="Kappaleen oletusfontti"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uettelo" style:display-name="Luettelo" style:family="paragraph" style:parent-style-name="Textbody">
      <style:text-properties fo:hyphenate="false"/>
    </style:style>
    <style:style style:name="Kuvaotsikko" style:display-name="Kuvaotsikko"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eliteteksti" style:display-name="Seliteteksti" style:family="paragraph" style:parent-style-name="Normaali">
      <style:text-properties style:font-name="Segoe UI" style:font-name-complex="Segoe UI" fo:font-size="9pt" style:font-size-asian="9pt" style:font-size-complex="9pt" fo:hyphenate="false"/>
    </style:style>
    <style:style style:name="SelitetekstiChar" style:display-name="Seliteteksti Char" style:family="text" style:parent-style-name="Kappaleenoletusfontti">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usan</meta:initial-creator>
    <dc:creator>ik</dc:creator>
    <meta:creation-date>2015-04-23T15:55:00Z</meta:creation-date>
    <dc:date>2015-04-23T15:55:00Z</dc:date>
    <meta:print-date>2015-02-10T06:27:00Z</meta:print-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1" meta:paragraph-count="4" meta:word-count="226" meta:character-count="2055" meta:row-count="15" meta:non-whitespace-character-count="1833"/>
  </office:meta>
</office:document-meta>
</file>