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fo:font-weight="bold" style:font-weight-asian="bold" style:font-weight-complex="bold" fo:font-size="11pt" style:font-size-asian="11pt" style:font-size-complex="11pt"/>
    </style:style>
    <style:style style:name="P2" style:parent-style-name="Standard" style:family="paragraph">
      <style:paragraph-properties fo:line-height="150%"/>
      <style:text-properties fo:font-size="11pt" style:font-size-asian="11pt" style:font-size-complex="11pt"/>
    </style:style>
    <style:style style:name="P3" style:parent-style-name="Standard" style:family="paragraph">
      <style:paragraph-properties fo:line-height="150%"/>
      <style:text-properties fo:font-size="11pt" style:font-size-asian="11pt" style:font-size-complex="11pt"/>
    </style:style>
    <style:style style:name="P4" style:parent-style-name="Standard" style:family="paragraph">
      <style:paragraph-properties fo:line-height="150%"/>
      <style:text-properties fo:font-size="11pt" style:font-size-asian="11pt" style:font-size-complex="11pt"/>
    </style:style>
    <style:style style:name="P5" style:parent-style-name="Standard" style:family="paragraph">
      <style:paragraph-properties fo:line-height="150%"/>
      <style:text-properties fo:font-size="11pt" style:font-size-asian="11pt" style:font-size-complex="11pt"/>
    </style:style>
    <style:style style:name="P6" style:parent-style-name="Standard" style:family="paragraph">
      <style:paragraph-properties fo:line-height="150%"/>
      <style:text-properties fo:font-size="11pt" style:font-size-asian="11pt" style:font-size-complex="11pt"/>
    </style:style>
    <style:style style:name="P7" style:parent-style-name="Standard" style:family="paragraph">
      <style:paragraph-properties fo:line-height="150%"/>
      <style:text-properties fo:font-size="11pt" style:font-size-asian="11pt" style:font-size-complex="11pt"/>
    </style:style>
    <style:style style:name="P8" style:parent-style-name="Otsikko1" style:family="paragraph">
      <style:paragraph-properties fo:line-height="150%"/>
      <style:text-properties fo:font-weight="normal" style:font-weight-asian="normal" style:font-weight-complex="normal" fo:font-size="11pt" style:font-size-asian="11pt" style:font-size-complex="11pt"/>
    </style:style>
    <style:style style:name="P9" style:parent-style-name="Standard" style:family="paragraph">
      <style:paragraph-properties fo:line-height="150%"/>
      <style:text-properties fo:font-size="11pt" style:font-size-asian="11pt" style:font-size-complex="11pt"/>
    </style:style>
    <style:style style:name="P10" style:parent-style-name="Standard" style:family="paragraph">
      <style:paragraph-properties fo:line-height="150%"/>
      <style:text-properties fo:font-size="11pt" style:font-size-asian="11pt" style:font-size-complex="11pt"/>
    </style:style>
    <style:style style:name="P11" style:parent-style-name="Standard" style:family="paragraph">
      <style:paragraph-properties fo:line-height="150%"/>
      <style:text-properties fo:font-size="11pt" style:font-size-asian="11pt" style:font-size-complex="11pt"/>
    </style:style>
    <style:style style:name="P12" style:parent-style-name="Standard" style:family="paragraph">
      <style:paragraph-properties fo:line-height="150%"/>
      <style:text-properties fo:font-size="11pt" style:font-size-asian="11pt" style:font-size-complex="11pt"/>
    </style:style>
    <style:style style:name="P13" style:parent-style-name="Standard" style:family="paragraph">
      <style:paragraph-properties fo:line-height="150%"/>
      <style:text-properties fo:font-size="11pt" style:font-size-asian="11pt" style:font-size-complex="11pt"/>
    </style:style>
    <style:style style:name="P14" style:parent-style-name="Standard" style:family="paragraph">
      <style:paragraph-properties fo:line-height="150%"/>
      <style:text-properties fo:font-size="11pt" style:font-size-asian="11pt" style:font-size-complex="11pt"/>
    </style:style>
    <style:style style:name="P15" style:parent-style-name="Standard" style:family="paragraph">
      <style:paragraph-properties fo:line-height="150%"/>
      <style:text-properties fo:font-size="11pt" style:font-size-asian="11pt" style:font-size-complex="11pt"/>
    </style:style>
    <style:style style:name="P16" style:parent-style-name="Standard" style:family="paragraph">
      <style:paragraph-properties fo:line-height="150%"/>
      <style:text-properties fo:font-size="11pt" style:font-size-asian="11pt" style:font-size-complex="11pt"/>
    </style:style>
    <style:style style:name="P17" style:parent-style-name="Standard" style:family="paragraph">
      <style:paragraph-properties fo:line-height="150%"/>
      <style:text-properties fo:font-size="11pt" style:font-size-asian="11pt" style:font-size-complex="11pt"/>
    </style:style>
    <style:style style:name="P18" style:parent-style-name="Standard" style:family="paragraph">
      <style:paragraph-properties fo:line-height="150%"/>
      <style:text-properties fo:font-size="11pt" style:font-size-asian="11pt" style:font-size-complex="11pt"/>
    </style:style>
    <style:style style:name="P19" style:parent-style-name="Standard" style:family="paragraph">
      <style:paragraph-properties fo:line-height="150%"/>
      <style:text-properties fo:font-size="11pt" style:font-size-asian="11pt" style:font-size-complex="11pt"/>
    </style:style>
    <style:style style:name="P20" style:parent-style-name="Standard" style:family="paragraph">
      <style:paragraph-properties fo:line-height="150%"/>
      <style:text-properties fo:font-size="11pt" style:font-size-asian="11pt" style:font-size-complex="11pt"/>
    </style:style>
    <style:style style:name="P21" style:parent-style-name="Standard" style:family="paragraph">
      <style:paragraph-properties fo:line-height="150%"/>
      <style:text-properties fo:font-size="11pt" style:font-size-asian="11pt" style:font-size-complex="11pt"/>
    </style:style>
    <style:style style:name="P22" style:parent-style-name="Standard" style:family="paragraph">
      <style:paragraph-properties fo:line-height="150%"/>
      <style:text-properties fo:font-size="11pt" style:font-size-asian="11pt" style:font-size-complex="11pt"/>
    </style:style>
    <style:style style:name="P23" style:parent-style-name="Standard" style:family="paragraph">
      <style:paragraph-properties fo:line-height="150%"/>
      <style:text-properties fo:font-size="11pt" style:font-size-asian="11pt" style:font-size-complex="11pt"/>
    </style:style>
    <style:style style:name="P24" style:parent-style-name="Standard" style:family="paragraph">
      <style:paragraph-properties fo:line-height="150%"/>
      <style:text-properties fo:font-size="11pt" style:font-size-asian="11pt" style:font-size-complex="11pt"/>
    </style:style>
    <style:style style:name="P25" style:parent-style-name="Standard" style:family="paragraph">
      <style:paragraph-properties fo:line-height="150%"/>
      <style:text-properties fo:font-size="11pt" style:font-size-asian="11pt" style:font-size-complex="11pt"/>
    </style:style>
    <style:style style:name="P26" style:parent-style-name="Standard" style:family="paragraph">
      <style:paragraph-properties fo:line-height="150%"/>
      <style:text-properties fo:font-size="11pt" style:font-size-asian="11pt" style:font-size-complex="11pt"/>
    </style:style>
    <style:style style:name="P27" style:parent-style-name="Standard" style:family="paragraph">
      <style:paragraph-properties fo:line-height="150%"/>
    </style:style>
    <style:style style:name="T28" style:parent-style-name="Kappaleenoletusfontti" style:family="text">
      <style:text-properties fo:font-size="11pt" style:font-size-asian="11pt" style:font-size-complex="11pt"/>
    </style:style>
    <style:style style:name="T29" style:parent-style-name="Kappaleenoletusfontti" style:family="text">
      <style:text-properties fo:font-size="11pt" style:font-size-asian="11pt" style:font-size-complex="11pt"/>
    </style:style>
  </office:automatic-styles>
  <office:body>
    <office:text text:use-soft-page-breaks="true">
      <text:p text:style-name="P1">RYHMÄANALYYTTINEN PSYKOTERAPIA-RYHMÄ</text:p>
      <text:p text:style-name="P2"/>
      <text:p text:style-name="P3">Uusi ryhmä alkaa syyskuussa 2014 Psykologipalvelu Psyyken toimitilassa Sörnäisissä.</text:p>
      <text:p text:style-name="P4"/>
      <text:p text:style-name="P5">Ryhmä kokoontuu maanantaisin kello 17.00 – 18.30. Ryhmässä on<text:s/>5-10 henkilöä, miehiä sekä naisia.</text:p>
      <text:p text:style-name="P6"/>
      <text:p text:style-name="P7">Psykoterapia-ryhmä soveltuu lähes kaikille. Ryhmästä on hyötyä ahdistuneisuuden ja masennuksen hoidossa sekä opiskeluun, työelämään tai parisuhteeseen liittyvien vaikeuksien käsittelyssä. Erityisesti sosiaalisiin tilanteisiin liittyviä pelkoja ja paniikkihäiriöitä voidaan tuloksekkaasti hoitaa ryhmäterapian avulla. Ryhmäpsykoterapiassa käsitellään tuttuja, elämän arkeen liittyviä ajatuksia, tunteita ja kokemuksia. Ihminen tarvitsee toista ihmistä tai ryhmää – saadakseen<text:s/>peilikuvaa ihmisenä olemisesta. Ryhmäpsykoterapiassa mahdollistuu kosketus omaan sisäiseen todellisuuteen.<text:s/>Erilaisia vuorovaikutustilanteita, ihmissuhteitaan ja itseään oppii tarkastelemaan uudesta näkökulmasta, joka mahdollistaa eheämmän minäkuvan syntymisen.</text:p>
      <text:h text:style-name="P8" text:outline-level="1">Ryhmä kokoontuu säännöllisesti, jotta ihmisen mielen prosessit voisivat olla avoinna ryhmässä, mutta myös ryhmän ulkopuolella tapahtuvissa vuorovaikutustilanteissa. Näin ihminen työstää sisäisiä ajatuksiaan ja tunteitaan omassa mielessään, joka parhaimmillaan johtaa itseymmärryksen ja itsetuntemuksen kasvuun.</text:h>
      <text:p text:style-name="P9"/>
      <text:p text:style-name="P10">Ryhmää edeltää yksilöhaastattelu ryhmäpsykoterapeutin kanssa. Haastattelun hinta on 70 €/45 min. Terapiaryhmään sitoudutaan vähintään vuodeksi. Ryhmän kesto on tavallisesti 2-3 vuotta.</text:p>
      <text:p text:style-name="P11">Terapiaryhmään osallistuvilta edellytetään vaitiolovelvollisuutta.</text:p>
      <text:p text:style-name="P12"/>
      <text:p text:style-name="P13">Yhden ryhmäterapiaistunnon hinta on 50 €/1,5 h.</text:p>
      <text:p text:style-name="P14"/>
      <text:p text:style-name="P15">Ryhmään on tietyin edellytyksin mahdollista saada Kelan tukea</text:p>
      <text:p text:style-name="P16">(26-67-vuotiaat/korvaus<text:s/>20,69 €/1,5 h,<text:s/>16-25-vuotiaat/korvaus 33,64 €/ 1,5 h).</text:p>
      <text:p text:style-name="P17">Tuen saaminen edellyttää psykiatrin tekemää B-lääkärinlausuntoa.</text:p>
      <text:p text:style-name="P18"/>
      <text:p text:style-name="P19"/>
      <text:p text:style-name="P20"/>
      <text:p text:style-name="P21">Yhteydenotot:</text:p>
      <text:p text:style-name="P22"/>
      <text:p text:style-name="P23">Susan Kuusisto</text:p>
      <text:p text:style-name="P24">Psykoterapeutti (ET) kognitiivis-analyyttinen psykoterapia, Kela-pätevyys</text:p>
      <text:p text:style-name="P25">Ryhmäanalyytikko (ET), Kela-pätevyys</text:p>
      <text:p text:style-name="P26">gsm: 044-205 3358</text:p>
      <text:p text:style-name="P27"><text:span text:style-name="T28">e-mail:<text:s/></text:span><text:a xlink:href="mailto:terapiaympyra@luukku.com" office:target-frame-name="_top" xlink:show="replace"><text:span text:style-name="T29">terapiaympyra@luukku.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Otsikko1" style:display-name="Otsikko 1" style:family="paragraph" style:parent-style-name="Heading" style:next-style-name="Textbody" style:default-outline-level="1">
      <style:text-properties style:font-name="Times New Roman" style:font-name-asian="SimSun" style:font-name-complex="Mangal" fo:font-weight="bold" style:font-weight-asian="bold" style:font-weight-complex="bold" fo:font-size="24pt" style:font-size-asian="24pt" style:font-size-complex="24pt"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notsikko" style:display-name="Kuvan 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k</meta:initial-creator>
    <dc:creator>ik</dc:creator>
    <meta:creation-date>2009-04-16T11:32:00Z</meta:creation-date>
    <dc:date>2014-04-29T17:41:00Z</dc:date>
    <meta:template xlink:href="Normal" xlink:type="simple"/>
    <meta:editing-cycles>1</meta:editing-cycles>
    <meta:editing-duration>PT240S</meta:editing-duration>
    <meta:user-defined meta:name="Info 1"/>
    <meta:user-defined meta:name="Info 2"/>
    <meta:user-defined meta:name="Info 3"/>
    <meta:user-defined meta:name="Info 4"/>
    <meta:document-statistic meta:page-count="1" meta:paragraph-count="4" meta:word-count="222" meta:character-count="2017" meta:row-count="14" meta:non-whitespace-character-count="1799"/>
  </office:meta>
</office:document-meta>
</file>