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text-align="start" style:justify-single-word="false"/>
    </style:style>
    <style:style style:name="P2" style:family="paragraph" style:parent-style-name="Standard">
      <style:paragraph-properties fo:line-height="150%"/>
      <style:text-properties style:text-underline-style="none"/>
    </style:style>
    <style:style style:name="P3" style:family="paragraph" style:parent-style-name="Standard">
      <style:text-properties style:font-name="Arial Black" fo:font-size="11pt" style:text-underline-style="none" style:font-size-asian="11pt" style:font-size-complex="11pt"/>
    </style:style>
    <style:style style:name="P4" style:family="paragraph" style:parent-style-name="Standard">
      <style:paragraph-properties fo:line-height="150%"/>
      <style:text-properties style:font-name="Times New Roman" fo:font-size="11pt" style:font-size-asian="11pt" style:font-size-complex="11pt"/>
    </style:style>
    <style:style style:name="P5" style:family="paragraph" style:parent-style-name="Standard">
      <style:paragraph-properties fo:line-height="150%"/>
      <style:text-properties style:font-name="Times New Roman" fo:font-size="11pt" style:text-underline-style="none" style:font-size-asian="11pt" style:font-size-complex="11pt"/>
    </style:style>
    <style:style style:name="P6" style:family="paragraph" style:parent-style-name="Standard">
      <style:paragraph-properties fo:line-height="150%"/>
      <style:text-properties style:font-name="Times New Roman" fo:font-size="11pt" fo:font-weight="bold" style:font-size-asian="11pt" style:font-weight-asian="bold" style:font-size-complex="11pt" style:font-weight-complex="bold"/>
    </style:style>
    <style:style style:name="T1" style:family="text">
      <style:text-properties style:text-underline-style="none"/>
    </style:style>
    <style:style style:name="T2" style:family="text">
      <style:text-properties style:font-name="Times New Roman" fo:font-size="11pt" style:font-size-asian="11pt" style:font-size-complex="11pt"/>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OLE">
      <style:graphic-properties fo:margin-left="0cm" fo:margin-right="0cm" fo:margin-top="0cm" fo:margin-bottom="0cm" style:wrap="run-through" style:number-wrapped-paragraphs="no-limit" style:vertical-pos="from-top" style:vertical-rel="frame" style:horizontal-pos="from-left" style:horizontal-rel="frame" fo:padding="0cm" fo:border="none" draw:ole-draw-aspect="1"/>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YHMÄANALYYTTINEN PSYKOTERAPIA-RYHMÄ</text:p>
      <text:p text:style-name="P4"/>
      <text:p text:style-name="P4">alkaa syyskuussa 2013 Psykologipalvelu Psyyken toimitilassa Sörnäisissä.</text:p>
      <text:p text:style-name="P4"/>
      <text:p text:style-name="P4">Ryhmä kokoontuu maanantaisin kello 16.15 – 17.45. Ryhmässä on 5-10 henkilöä, miehiä sekä naisia.</text:p>
      <text:p text:style-name="P4"/>
      <text:p text:style-name="P4">Psykoterapia-ryhmä soveltuu lähes kaikille. Ryhmäterapian myötä itsehavainnointi ja oivaltaminen lisääntyy ja ihminen kykenee löytämään uudenlaisia, itselle paremmin sopivia toimintamalleja. Erilaisia vuorovaikutustilanteita, ihmissuhteitaan ja itseään oppii tarkastelemaan uudesta näkökulmasta, joka mahdollistaa eheämmän minäkuvan syntymisen. </text:p>
      <text:p text:style-name="P4"/>
      <text:p text:style-name="P4">Psykoterapiaryhmästä on erityisesti hyötyä myös silloin, kun ihminen kärsii sosiaalisten tilanteiden aiheuttamista peloista, elämää haittaavista jännitystiloista ja paniikkioireista.</text:p>
      <text:p text:style-name="P4"/>
      <text:p text:style-name="P4">Terapiaryhmään osallistuvilta edellytetään vaitiolovelvollisuutta.</text:p>
      <text:p text:style-name="P4">Psykoterapeuttinen prosessi on kunkin ryhmään osallistujan kohdalla yksilöllinen. Säännöllinen läsnäolo on välttämätöntä, sillä läsnäolo ja ryhmässä tapahtuva vuorovaikutus tuovat mukanaan uutta peilipintaa yksilön ajatus- ja toimintamalleihin. </text:p>
      <text:p text:style-name="P4"/>
      <text:p text:style-name="P4">Ryhmää edeltää yksilöhaastattelu ryhmäpsykoterapeutin kanssa. Haastattelun hinta on 65 €/45 min. Terapiaryhmään sitoudutaan vähintään vuodeksi. Ryhmän kesto on tavallisesti 2-3 vuotta. <text:s/></text:p>
      <text:p text:style-name="P4"/>
      <text:p text:style-name="P4">Yhden ryhmäterapiaistunnon hinta on 50 €/1,5 h.</text:p>
      <text:p text:style-name="P4"/>
      <text:p text:style-name="P4">Ryhmään on tietyin edellytyksin mahdollista saada Kelan tukea </text:p>
      <text:p text:style-name="P4"><text:span text:style-name="T1">(26-67-vuotiaat/korvaus </text:span>20,69 €/1,5 h, <text:span text:style-name="T1">16-25-vuotiaat/korvaus 33,64 €/ 1,5 h). </text:span></text:p>
      <text:p text:style-name="P5">Tuen saaminen edellyttää psykiatrin tekemää B-lääkärinlausuntoa. </text:p>
      <text:p text:style-name="P5"/>
      <text:p text:style-name="P5"/>
      <text:p text:style-name="P5">Yhteydenotot:</text:p>
      <text:p text:style-name="P5"/>
      <text:p text:style-name="P5">Susan Kuusisto</text:p>
      <text:p text:style-name="P5">Psykoterapeutti (ET) kognitiivis-analyyttinen psykoterapia, Kela-pätevyys</text:p>
      <text:p text:style-name="P5">Ryhmäanalyytikko (ET), Kela-pätevyys</text:p>
      <text:p text:style-name="P5">gsm: 044-205 3358</text:p>
      <text:p text:style-name="P2"><text:span text:style-name="T2">e-mail: </text:span><text:a xlink:type="simple" xlink:href="mailto:terapiaympyra@luukku.com"><text:span text:style-name="T2">terapiaympyra@luukku.com</text:span></text:a></text:p>
      <text:p text:style-name="P3"/>
      <text:section text:style-name="Sect1" text:name="page">
        <text:section text:style-name="Sect1" text:name="columns">
          <text:section text:style-name="Sect1" text:name="content">
            <text:section text:style-name="Sect1" text:name="madpages_content">
              <text:p text:style-name="P1"/>
            </text:section>
          </text:section>
        </text:section>
      </text:section>
      <text:p text:style-name="Standard"><draw:frame draw:style-name="fr1" draw:name="_atssh" text:anchor-type="char" svg:width="0.041cm" draw:z-index="0"><draw:text-box fo:min-height="0.041cm"><draw:frame draw:style-name="fr2" draw:name="Objekti1" text:anchor-type="frame" svg:x="0cm" svg:y="0cm" svg:width="0.041cm" svg:height="0.041cm" draw:z-index="1"><draw:floating-frame xlink:href="../../../../../../../AppData/Local/Microsoft/Windows/Temporary%20Internet%20Files/Content.IE5/F7C22H2L/Ryhm%C3%A4,+markkinointi.odt/content.xml" xlink:type="simple" xlink:show="embed" xlink:actuate="onLoad" draw:frame-name="_atssh791"/></draw:frame><text:p text:style-name="Text_20_body"/></draw:text-box></draw:frame></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9-04-16T11:32:02</meta:creation-date>
    <dc:date>2013-04-22T10:22:07</dc:date>
    <meta:editing-cycles>15</meta:editing-cycles>
    <meta:editing-duration>PT3H36M37S</meta:editing-duration>
    <meta:user-defined meta:name="Info 1"/>
    <meta:user-defined meta:name="Info 2"/>
    <meta:user-defined meta:name="Info 3"/>
    <meta:user-defined meta:name="Info 4"/>
    <meta:document-statistic meta:table-count="0" meta:image-count="0" meta:object-count="1" meta:page-count="2" meta:paragraph-count="18" meta:word-count="171" meta:character-count="1666"/>
  </office:meta>
</office:document-meta>
</file>